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licie České republiky</text:p>
      <text:p text:style-name="Standard">Obvodní oddělení</text:p>
      <text:p text:style-name="Standard">Hrušovany n.Jev.</text:p>
      <text:p text:style-name="Standard"/>
      <text:p text:style-name="Standard"/>
      <text:p text:style-name="Standard"><text:s text:c="88"/>V Hrušovanech n.Jev. dne 9.11.2011</text:p>
      <text:p text:style-name="Standard"/>
      <text:p text:style-name="Standard"/>
      <text:p text:style-name="Standard"/>
      <text:p text:style-name="Standard">Obecní úřad<text:line-break/><text:line-break/><text:line-break/>.........................................</text:p>
      <text:p text:style-name="Standard"/>
      <text:p text:style-name="P2"/>
      <text:p text:style-name="P3"/>
      <text:p text:style-name="P4"><text:s text:c="5"/>Policie České republiky informuje o tom, že v posledních dnech dochází ke zvýšenému nápadu trestné činnosti<text:s/><text:span text:style-name="T5">vloupání do rodinných domů<text:s/></text:span>a to převážně v denní době – dopoledne. Vzhledem k těmto skutečnostem žádá Policie o pomoc při pátrání po pachatelích, zejména aby občané věnovali zvýšenou pozornost případnému pohybu<text:s/><text:span text:style-name="T6">podezř</text:span><text:span text:style-name="T7">elých</text:span><text:s/>osob a vozidel ve Vaší obci a o tomto informovali policii České republiky Obvodní oddělení Hrušovany nad Jevišovkou, Obecní úřad, nebo volali na linku 158.</text:p>
      <text:p text:style-name="Standard"><text:s text:c="5"/></text:p>
      <text:p text:style-name="Standard"/>
      <text:p text:style-name="Standard"/>
      <text:p text:style-name="Standard"/>
      <text:p text:style-name="Standard"><text:s text:c="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udký</meta:initial-creator>
    <dc:creator>Prudký</dc:creator>
    <meta:creation-date>2011-11-09T15:03:00Z</meta:creation-date>
    <dc:date>2011-11-09T15:0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71" meta:row-count="6" meta:non-whitespace-character-count="746"/>
  </office:meta>
</office:document-meta>
</file>