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1603be" officeooo:paragraph-rsid="001603be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603be" officeooo:paragraph-rsid="0019a129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officeooo:rsid="001a446c" officeooo:paragraph-rsid="001a446c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officeooo:rsid="001a446c" officeooo:paragraph-rsid="001a446c" style:font-size-asian="26pt" style:font-size-complex="26pt"/>
    </style:style>
    <style:style style:name="T1" style:family="text">
      <style:text-properties officeooo:rsid="00164b69"/>
    </style:style>
    <style:style style:name="T2" style:family="text">
      <style:text-properties fo:color="#333333" loext:opacity="100%" style:font-name="Arial3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3" style:family="text">
      <style:text-properties fo:color="#333333" loext:opacity="100%" style:font-name="Arial3" fo:letter-spacing="normal" fo:font-style="normal" fo:font-weight="bold" style:font-style-asian="normal" style:font-weight-asian="bold" style:font-style-complex="normal" style:font-weight-complex="bold" loext:padding="0cm" loext:border="none"/>
    </style:style>
    <style:style style:name="T4" style:family="text">
      <style:text-properties fo:color="#333333" loext:opacity="100%" style:font-name="Arial3"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 loext:padding="0cm" loext:border="none"/>
    </style:style>
    <style:style style:name="T5" style:family="text">
      <style:text-properties fo:color="#333333" loext:opacity="100%"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 loext:padding="0cm" loext:border="none"/>
    </style:style>
    <style:style style:name="T6" style:family="text">
      <style:text-properties fo:color="#333333" loext:opacity="100%" style:font-name="Arial1"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 loext:padding="0cm" loext:border="none"/>
    </style:style>
    <style:style style:name="T7" style:family="text">
      <style:text-properties officeooo:rsid="00185673"/>
    </style:style>
    <style:style style:name="T8" style:family="text">
      <style:text-properties officeooo:rsid="0019a129"/>
    </style:style>
    <style:style style:name="T9" style:family="text">
      <style:text-properties officeooo:rsid="0019c669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Arial1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9.-10.11.2023- ORDINACE ZAVŘENA</text:p>
      <text:p text:style-name="P1"/>
      <text:p text:style-name="P4">Z DŮVODU ÚČASTI NA KONGRESU.</text:p>
      <text:p text:style-name="P1"/>
      <text:p text:style-name="P2">zastupující lékař: </text:p>
      <text:p text:style-name="P2"><text:span text:style-name="T8">MU</text:span>Dr. OLEJNÍK (Božice)</text:p>
      <text:p text:style-name="P1"><text:bookmark text:name="__mceDel"/><text:span text:style-name="Emphasis"><text:span text:style-name="T6">515257284, 721154963</text:span></text:span><text:span text:style-name="T1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3T12:09:38.982000000</meta:creation-date>
    <meta:print-date>2023-11-06T12:54:17.341000000</meta:print-date>
    <dc:date>2023-11-06T12:54:21.892000000</dc:date>
    <meta:editing-duration>PT19M18S</meta:editing-duration>
    <meta:editing-cycles>6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5" meta:word-count="15" meta:character-count="121" meta:non-whitespace-character-count="109"/>
  </office:meta>
</office:document-meta>
</file>